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101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row table:style-name="ro1">
          <table:table-cell table:style-name="Default"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385481455" calcext:value-type="float">
            <text:p>20385481455</text:p>
          </table:table-cell>
          <table:table-cell office:value-type="string" calcext:value-type="string">
            <text:p>CARCAMO ARMELLA VICTOR DANIEL</text:p>
          </table:table-cell>
        </table:table-row>
        <table:table-row table:style-name="ro1">
          <table:table-cell table:style-name="Default"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393547554" calcext:value-type="float">
            <text:p>20393547554</text:p>
          </table:table-cell>
          <table:table-cell office:value-type="string" calcext:value-type="string">
            <text:p>LAUQUEN QUIDEL GUSTAVO DARIO</text:p>
          </table:table-cell>
        </table:table-row>
        <table:table-row table:style-name="ro1">
          <table:table-cell table:style-name="Default"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398811950" calcext:value-type="float">
            <text:p>20398811950</text:p>
          </table:table-cell>
          <table:table-cell office:value-type="string" calcext:value-type="string">
            <text:p>QUEZADA RODRIGO EMANU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09612483" calcext:value-type="float">
            <text:p>20409612483</text:p>
          </table:table-cell>
          <table:table-cell office:value-type="string" calcext:value-type="string">
            <text:p>CAUQUOZ ANTONELLA DESIRE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12320590" calcext:value-type="float">
            <text:p>20412320590</text:p>
          </table:table-cell>
          <table:table-cell office:value-type="string" calcext:value-type="string">
            <text:p>SOSA NERI IGNACIO JOAQUI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13576041" calcext:value-type="float">
            <text:p>20413576041</text:p>
          </table:table-cell>
          <table:table-cell office:value-type="string" calcext:value-type="string">
            <text:p>MONSALVO MARCO JOSU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13576114" calcext:value-type="float">
            <text:p>20413576114</text:p>
          </table:table-cell>
          <table:table-cell office:value-type="string" calcext:value-type="string">
            <text:p>CARBALLO ORELLANA FRANCO NICOLAS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15905638" calcext:value-type="float">
            <text:p>20415905638</text:p>
          </table:table-cell>
          <table:table-cell office:value-type="string" calcext:value-type="string">
            <text:p>MORANTE HECTOR MARI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21532541" calcext:value-type="float">
            <text:p>20421532541</text:p>
          </table:table-cell>
          <table:table-cell office:value-type="string" calcext:value-type="string">
            <text:p>BRUNETTI LEANDRO HUGO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21534099" calcext:value-type="float">
            <text:p>20421534099</text:p>
          </table:table-cell>
          <table:table-cell office:value-type="string" calcext:value-type="string">
            <text:p>GUNCKEL ALA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24498476" calcext:value-type="float">
            <text:p>20424498476</text:p>
          </table:table-cell>
          <table:table-cell office:value-type="string" calcext:value-type="string">
            <text:p>LARA ALAN EZEQUI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25178750" calcext:value-type="float">
            <text:p>20425178750</text:p>
          </table:table-cell>
          <table:table-cell office:value-type="string" calcext:value-type="string">
            <text:p>BOBADILLA BRUNO DAMIA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29102082" calcext:value-type="float">
            <text:p>20429102082</text:p>
          </table:table-cell>
          <table:table-cell office:value-type="string" calcext:value-type="string">
            <text:p>ARAVENA MATAMALA BRAIAN JOS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29111049" calcext:value-type="float">
            <text:p>20429111049</text:p>
          </table:table-cell>
          <table:table-cell office:value-type="string" calcext:value-type="string">
            <text:p>ARAVENA VIROGA RAMIRO LEON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37927589" calcext:value-type="float">
            <text:p>20437927589</text:p>
          </table:table-cell>
          <table:table-cell office:value-type="string" calcext:value-type="string">
            <text:p>ZEBALLOS LEANDRO ANDRES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0437933783" calcext:value-type="float">
            <text:p>20437933783</text:p>
          </table:table-cell>
          <table:table-cell office:value-type="string" calcext:value-type="string">
            <text:p>TORRES LUIS MIGU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3190639894" calcext:value-type="float">
            <text:p>23190639894</text:p>
          </table:table-cell>
          <table:table-cell office:value-type="string" calcext:value-type="string">
            <text:p>MATKIVSKA NATALIY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3406146804" calcext:value-type="float">
            <text:p>23406146804</text:p>
          </table:table-cell>
          <table:table-cell office:value-type="string" calcext:value-type="string">
            <text:p>MARIN ROMINA ANALI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3408070724" calcext:value-type="float">
            <text:p>23408070724</text:p>
          </table:table-cell>
          <table:table-cell office:value-type="string" calcext:value-type="string">
            <text:p>AVENDA#O MOIRA XIMEN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3422653694" calcext:value-type="float">
            <text:p>23422653694</text:p>
          </table:table-cell>
          <table:table-cell office:value-type="string" calcext:value-type="string">
            <text:p>BUSTOS GIULIANA VIOLET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3424475874" calcext:value-type="float">
            <text:p>23424475874</text:p>
          </table:table-cell>
          <table:table-cell office:value-type="string" calcext:value-type="string">
            <text:p>FUENTES CAMILA AGUSTIN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3429113059" calcext:value-type="float">
            <text:p>23429113059</text:p>
          </table:table-cell>
          <table:table-cell office:value-type="string" calcext:value-type="string">
            <text:p>CANDERAN BARTOLOTTA MATIAS JOS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3434883474" calcext:value-type="float">
            <text:p>23434883474</text:p>
          </table:table-cell>
          <table:table-cell office:value-type="string" calcext:value-type="string">
            <text:p>MARTINEZ JULIETA MICAE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3435530974" calcext:value-type="float">
            <text:p>23435530974</text:p>
          </table:table-cell>
          <table:table-cell office:value-type="string" calcext:value-type="string">
            <text:p>TOLAY GARCIA GIANNA MA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279524255" calcext:value-type="float">
            <text:p>27279524255</text:p>
          </table:table-cell>
          <table:table-cell office:value-type="string" calcext:value-type="string">
            <text:p>MOLINA VICTORIA SILVAN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337663902" calcext:value-type="float">
            <text:p>27337663902</text:p>
          </table:table-cell>
          <table:table-cell office:value-type="string" calcext:value-type="string">
            <text:p>VEGA MAIRA GABRIE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395370133" calcext:value-type="float">
            <text:p>27395370133</text:p>
          </table:table-cell>
          <table:table-cell office:value-type="string" calcext:value-type="string">
            <text:p>DIAZ AGOSTINA GABRIE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396498249" calcext:value-type="float">
            <text:p>27396498249</text:p>
          </table:table-cell>
          <table:table-cell office:value-type="string" calcext:value-type="string">
            <text:p>BARRA ALDANA MARI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398695009" calcext:value-type="float">
            <text:p>27398695009</text:p>
          </table:table-cell>
          <table:table-cell office:value-type="string" calcext:value-type="string">
            <text:p>ENCINA MARIANA BE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398807869" calcext:value-type="float">
            <text:p>27398807869</text:p>
          </table:table-cell>
          <table:table-cell office:value-type="string" calcext:value-type="string">
            <text:p>CONTRERAS ROCIO MAI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0683811" calcext:value-type="float">
            <text:p>27400683811</text:p>
          </table:table-cell>
          <table:table-cell office:value-type="string" calcext:value-type="string">
            <text:p>RIVERA SABRINA ESTEFANI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3237596" calcext:value-type="float">
            <text:p>27403237596</text:p>
          </table:table-cell>
          <table:table-cell office:value-type="string" calcext:value-type="string">
            <text:p>CEJAS TALIA NICOL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3966938" calcext:value-type="float">
            <text:p>27403966938</text:p>
          </table:table-cell>
          <table:table-cell office:value-type="string" calcext:value-type="string">
            <text:p>ROJAS ROMINA BE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5349928" calcext:value-type="float">
            <text:p>27405349928</text:p>
          </table:table-cell>
          <table:table-cell office:value-type="string" calcext:value-type="string">
            <text:p>ROMERO MARIA PAU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6152532" calcext:value-type="float">
            <text:p>27406152532</text:p>
          </table:table-cell>
          <table:table-cell office:value-type="string" calcext:value-type="string">
            <text:p>RIVEROS MAYLEN MAB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6159405" calcext:value-type="float">
            <text:p>27406159405</text:p>
          </table:table-cell>
          <table:table-cell office:value-type="string" calcext:value-type="string">
            <text:p>PARADA LOPEZ VALERIA MARGOT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7067881" calcext:value-type="float">
            <text:p>27407067881</text:p>
          </table:table-cell>
          <table:table-cell office:value-type="string" calcext:value-type="string">
            <text:p>NORAMBUENA VICTORI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8067176" calcext:value-type="float">
            <text:p>27408067176</text:p>
          </table:table-cell>
          <table:table-cell office:value-type="string" calcext:value-type="string">
            <text:p>BRUNO AGUSTINA NAHIR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8067486" calcext:value-type="float">
            <text:p>27408067486</text:p>
          </table:table-cell>
          <table:table-cell office:value-type="string" calcext:value-type="string">
            <text:p>GONZALEZ VENEGAS ROCIO BE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8944754" calcext:value-type="float">
            <text:p>27408944754</text:p>
          </table:table-cell>
          <table:table-cell office:value-type="string" calcext:value-type="string">
            <text:p>PONCE FERNANDA MICAELA AIM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09951800" calcext:value-type="float">
            <text:p>27409951800</text:p>
          </table:table-cell>
          <table:table-cell office:value-type="string" calcext:value-type="string">
            <text:p>FUENTES PAULA LUZ ROCIO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13577581" calcext:value-type="float">
            <text:p>27413577581</text:p>
          </table:table-cell>
          <table:table-cell office:value-type="string" calcext:value-type="string">
            <text:p>PANES STEFANY CAROLIN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14207257" calcext:value-type="float">
            <text:p>27414207257</text:p>
          </table:table-cell>
          <table:table-cell office:value-type="string" calcext:value-type="string">
            <text:p>SAN MARTIN NICOLE MELANI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19775415" calcext:value-type="float">
            <text:p>27419775415</text:p>
          </table:table-cell>
          <table:table-cell office:value-type="string" calcext:value-type="string">
            <text:p>MORA ERICA PAME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24022255" calcext:value-type="float">
            <text:p>27424022255</text:p>
          </table:table-cell>
          <table:table-cell office:value-type="string" calcext:value-type="string">
            <text:p>MORA PAULA ROCIO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27086602" calcext:value-type="float">
            <text:p>27427086602</text:p>
          </table:table-cell>
          <table:table-cell office:value-type="string" calcext:value-type="string">
            <text:p>SEGURA EVELYN MICAE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27104392" calcext:value-type="float">
            <text:p>27427104392</text:p>
          </table:table-cell>
          <table:table-cell office:value-type="string" calcext:value-type="string">
            <text:p>SALAZAR MARTIN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29112732" calcext:value-type="float">
            <text:p>27429112732</text:p>
          </table:table-cell>
          <table:table-cell office:value-type="string" calcext:value-type="string">
            <text:p>VIDAL LUJAN ABIGAI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29710796" calcext:value-type="float">
            <text:p>27429710796</text:p>
          </table:table-cell>
          <table:table-cell office:value-type="string" calcext:value-type="string">
            <text:p>ARTIAGAS AGUSTINA MILAGROS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32174692" calcext:value-type="float">
            <text:p>27432174692</text:p>
          </table:table-cell>
          <table:table-cell office:value-type="string" calcext:value-type="string">
            <text:p>SOSA LUZMILA BE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33721344" calcext:value-type="float">
            <text:p>27433721344</text:p>
          </table:table-cell>
          <table:table-cell office:value-type="string" calcext:value-type="string">
            <text:p>CISNEROS SANDOVAL SHEI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34880934" calcext:value-type="float">
            <text:p>27434880934</text:p>
          </table:table-cell>
          <table:table-cell office:value-type="string" calcext:value-type="string">
            <text:p>O#ATE BRENDA NOELI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35145448" calcext:value-type="float">
            <text:p>27435145448</text:p>
          </table:table-cell>
          <table:table-cell office:value-type="string" calcext:value-type="string">
            <text:p>CASTRO ROMINA SOLEDAD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35541386" calcext:value-type="float">
            <text:p>27435541386</text:p>
          </table:table-cell>
          <table:table-cell office:value-type="string" calcext:value-type="string">
            <text:p>FRESCO CATALANO SELENA ALEXANDR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35544008" calcext:value-type="float">
            <text:p>27435544008</text:p>
          </table:table-cell>
          <table:table-cell office:value-type="string" calcext:value-type="string">
            <text:p>BALBO MARTINEZ JAZMIN CELEST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36853519" calcext:value-type="float">
            <text:p>27436853519</text:p>
          </table:table-cell>
          <table:table-cell office:value-type="string" calcext:value-type="string">
            <text:p>OCA#A GRET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39480101" calcext:value-type="float">
            <text:p>27439480101</text:p>
          </table:table-cell>
          <table:table-cell office:value-type="string" calcext:value-type="string">
            <text:p>AROCA FLORENCIA ELIZABETH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Abogado</text:p>
          </table:table-cell>
          <table:table-cell office:value-type="float" office:value="27446793468" calcext:value-type="float">
            <text:p>27446793468</text:p>
          </table:table-cell>
          <table:table-cell office:value-type="string" calcext:value-type="string">
            <text:p>RETAMOZO MARTINA SOLEDAD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0403891356" calcext:value-type="float">
            <text:p>20403891356</text:p>
          </table:table-cell>
          <table:table-cell office:value-type="string" calcext:value-type="string">
            <text:p>BASSARAB AGUSTIN ALEJANDRO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0413584931" calcext:value-type="float">
            <text:p>20413584931</text:p>
          </table:table-cell>
          <table:table-cell office:value-type="string" calcext:value-type="string">
            <text:p>QUILODRAN DANIEL AGUSTI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0419773531" calcext:value-type="float">
            <text:p>20419773531</text:p>
          </table:table-cell>
          <table:table-cell office:value-type="string" calcext:value-type="string">
            <text:p>CARRIQUEO AVILA EMANU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0425179005" calcext:value-type="float">
            <text:p>20425179005</text:p>
          </table:table-cell>
          <table:table-cell office:value-type="string" calcext:value-type="string">
            <text:p>LAUQUEN CASTILLO JOSE EZEQUI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0429709084" calcext:value-type="float">
            <text:p>20429709084</text:p>
          </table:table-cell>
          <table:table-cell office:value-type="string" calcext:value-type="string">
            <text:p>AROCA AGUSTIN RICARDO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0432166423" calcext:value-type="float">
            <text:p>20432166423</text:p>
          </table:table-cell>
          <table:table-cell office:value-type="string" calcext:value-type="string">
            <text:p>LAGOS BRAIAM ROMA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0437933325" calcext:value-type="float">
            <text:p>20437933325</text:p>
          </table:table-cell>
          <table:table-cell office:value-type="string" calcext:value-type="string">
            <text:p>MACHADO LUCCA LEO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3395624199" calcext:value-type="float">
            <text:p>23395624199</text:p>
          </table:table-cell>
          <table:table-cell office:value-type="string" calcext:value-type="string">
            <text:p>FERREYRA BRUNO JAVIER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7411938900" calcext:value-type="float">
            <text:p>27411938900</text:p>
          </table:table-cell>
          <table:table-cell office:value-type="string" calcext:value-type="string">
            <text:p>GILES KEILA NAHIR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7412544019" calcext:value-type="float">
            <text:p>27412544019</text:p>
          </table:table-cell>
          <table:table-cell office:value-type="string" calcext:value-type="string">
            <text:p>TORRES BEL NAIRA AGOSTIN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7421660684" calcext:value-type="float">
            <text:p>27421660684</text:p>
          </table:table-cell>
          <table:table-cell office:value-type="string" calcext:value-type="string">
            <text:p>MALDONADO AGOSTINA SOLEDAD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7428280143" calcext:value-type="float">
            <text:p>27428280143</text:p>
          </table:table-cell>
          <table:table-cell office:value-type="string" calcext:value-type="string">
            <text:p>POSAZ ZAMBRANO JOANA DENIS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Comunicación Social</text:p>
          </table:table-cell>
          <table:table-cell office:value-type="float" office:value="27435841150" calcext:value-type="float">
            <text:p>27435841150</text:p>
          </table:table-cell>
          <table:table-cell office:value-type="string" calcext:value-type="string">
            <text:p>CUEVAS ANGELES SOFI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0408747261" calcext:value-type="float">
            <text:p>20408747261</text:p>
          </table:table-cell>
          <table:table-cell office:value-type="string" calcext:value-type="string">
            <text:p>CASELLA MANZI AGUSTI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0412956703" calcext:value-type="float">
            <text:p>20412956703</text:p>
          </table:table-cell>
          <table:table-cell office:value-type="string" calcext:value-type="string">
            <text:p>RODER LEIVA LEONARDO AGUSTI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0413579873" calcext:value-type="float">
            <text:p>20413579873</text:p>
          </table:table-cell>
          <table:table-cell office:value-type="string" calcext:value-type="string">
            <text:p>SANCHEZ DIEGO AGUSTI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0415270306" calcext:value-type="float">
            <text:p>20415270306</text:p>
          </table:table-cell>
          <table:table-cell office:value-type="string" calcext:value-type="string">
            <text:p>EPULEF GUILLERMO DARIO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0431379075" calcext:value-type="float">
            <text:p>20431379075</text:p>
          </table:table-cell>
          <table:table-cell office:value-type="string" calcext:value-type="string">
            <text:p>IVARS JULIAN ANDRES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0437928895" calcext:value-type="float">
            <text:p>20437928895</text:p>
          </table:table-cell>
          <table:table-cell office:value-type="string" calcext:value-type="string">
            <text:p>CONTRERAS DANILO ERBI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3396497824" calcext:value-type="float">
            <text:p>23396497824</text:p>
          </table:table-cell>
          <table:table-cell office:value-type="string" calcext:value-type="string">
            <text:p>CASTRO MARIA JOS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3411148394" calcext:value-type="float">
            <text:p>23411148394</text:p>
          </table:table-cell>
          <table:table-cell office:value-type="string" calcext:value-type="string">
            <text:p>SOTO CAROLINA MARIC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3413581354" calcext:value-type="float">
            <text:p>23413581354</text:p>
          </table:table-cell>
          <table:table-cell office:value-type="string" calcext:value-type="string">
            <text:p>VARAS GABRIELA NOEMI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3415271484" calcext:value-type="float">
            <text:p>23415271484</text:p>
          </table:table-cell>
          <table:table-cell office:value-type="string" calcext:value-type="string">
            <text:p>URRA MIRIAN MAYRA JANET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3416209979" calcext:value-type="float">
            <text:p>23416209979</text:p>
          </table:table-cell>
          <table:table-cell office:value-type="string" calcext:value-type="string">
            <text:p>HUENTENAO DIEGO NAHU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3418631384" calcext:value-type="float">
            <text:p>23418631384</text:p>
          </table:table-cell>
          <table:table-cell office:value-type="string" calcext:value-type="string">
            <text:p>VELASCO ARANTXA MAIT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3432176444" calcext:value-type="float">
            <text:p>23432176444</text:p>
          </table:table-cell>
          <table:table-cell office:value-type="string" calcext:value-type="string">
            <text:p>VILLANUEVA JOANA ALEJANDR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352766718" calcext:value-type="float">
            <text:p>27352766718</text:p>
          </table:table-cell>
          <table:table-cell office:value-type="string" calcext:value-type="string">
            <text:p>PACHECO ANA LAUR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395858276" calcext:value-type="float">
            <text:p>27395858276</text:p>
          </table:table-cell>
          <table:table-cell office:value-type="string" calcext:value-type="string">
            <text:p>FAJARDO JULIETA ANTONEL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02347711" calcext:value-type="float">
            <text:p>27402347711</text:p>
          </table:table-cell>
          <table:table-cell office:value-type="string" calcext:value-type="string">
            <text:p>SANDILLU CLARA BE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07070467" calcext:value-type="float">
            <text:p>27407070467</text:p>
          </table:table-cell>
          <table:table-cell office:value-type="string" calcext:value-type="string">
            <text:p>BASCUR DEBORA DALI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07786926" calcext:value-type="float">
            <text:p>27407786926</text:p>
          </table:table-cell>
          <table:table-cell office:value-type="string" calcext:value-type="string">
            <text:p>AMARO MARINES AI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08743015" calcext:value-type="float">
            <text:p>27408743015</text:p>
          </table:table-cell>
          <table:table-cell office:value-type="string" calcext:value-type="string">
            <text:p>BALMACEDA LUCIA AY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09954702" calcext:value-type="float">
            <text:p>27409954702</text:p>
          </table:table-cell>
          <table:table-cell office:value-type="string" calcext:value-type="string">
            <text:p>MARDONES SOL MARIAN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12323799" calcext:value-type="float">
            <text:p>27412323799</text:p>
          </table:table-cell>
          <table:table-cell office:value-type="string" calcext:value-type="string">
            <text:p>RIQUELME LOURDES ANTONELLA BEATRIZ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13582097" calcext:value-type="float">
            <text:p>27413582097</text:p>
          </table:table-cell>
          <table:table-cell office:value-type="string" calcext:value-type="string">
            <text:p>CONTRERAS NATALIA FLORENCI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13586939" calcext:value-type="float">
            <text:p>27413586939</text:p>
          </table:table-cell>
          <table:table-cell office:value-type="string" calcext:value-type="string">
            <text:p>DI FRANCO LUCILA ANTONEL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15271544" calcext:value-type="float">
            <text:p>27415271544</text:p>
          </table:table-cell>
          <table:table-cell office:value-type="string" calcext:value-type="string">
            <text:p>ARAVENA ALEJANDRA DANIE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16196570" calcext:value-type="float">
            <text:p>27416196570</text:p>
          </table:table-cell>
          <table:table-cell office:value-type="string" calcext:value-type="string">
            <text:p>GARCIA SOLANGE MARIA LUZ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27087730" calcext:value-type="float">
            <text:p>27427087730</text:p>
          </table:table-cell>
          <table:table-cell office:value-type="string" calcext:value-type="string">
            <text:p>RODRIGUEZ ALEXANDRA YOSELINE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29706217" calcext:value-type="float">
            <text:p>27429706217</text:p>
          </table:table-cell>
          <table:table-cell office:value-type="string" calcext:value-type="string">
            <text:p>PEDRAZA ZULEMA IRIS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29709925" calcext:value-type="float">
            <text:p>27429709925</text:p>
          </table:table-cell>
          <table:table-cell office:value-type="string" calcext:value-type="string">
            <text:p>PICHIMIL MICAELA DORA DANIE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32166452" calcext:value-type="float">
            <text:p>27432166452</text:p>
          </table:table-cell>
          <table:table-cell office:value-type="string" calcext:value-type="string">
            <text:p>AGUDINO SOFIA CAMI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32167114" calcext:value-type="float">
            <text:p>27432167114</text:p>
          </table:table-cell>
          <table:table-cell office:value-type="string" calcext:value-type="string">
            <text:p>MARTOS ABRIL DALI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32174544" calcext:value-type="float">
            <text:p>27432174544</text:p>
          </table:table-cell>
          <table:table-cell office:value-type="string" calcext:value-type="string">
            <text:p>CHICO EMA ALDAN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34873164" calcext:value-type="float">
            <text:p>27434873164</text:p>
          </table:table-cell>
          <table:table-cell office:value-type="string" calcext:value-type="string">
            <text:p>RAMIREZ CAROLINA MICAE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34880314" calcext:value-type="float">
            <text:p>27434880314</text:p>
          </table:table-cell>
          <table:table-cell office:value-type="string" calcext:value-type="string">
            <text:p>MANRIQUEZ ISLA CARLA CAMI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37002407" calcext:value-type="float">
            <text:p>27437002407</text:p>
          </table:table-cell>
          <table:table-cell office:value-type="string" calcext:value-type="string">
            <text:p>MOLINA HEL N SHALO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37129792" calcext:value-type="float">
            <text:p>27437129792</text:p>
          </table:table-cell>
          <table:table-cell office:value-type="string" calcext:value-type="string">
            <text:p>PAEZ CAMILA YAEL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37927044" calcext:value-type="float">
            <text:p>27437927044</text:p>
          </table:table-cell>
          <table:table-cell office:value-type="string" calcext:value-type="string">
            <text:p>CASO VALENTINA ANTONELL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ervicio Social</text:p>
          </table:table-cell>
          <table:table-cell office:value-type="float" office:value="27483576531" calcext:value-type="float">
            <text:p>27483576531</text:p>
          </table:table-cell>
          <table:table-cell office:value-type="string" calcext:value-type="string">
            <text:p>QUEVEDO FREDES GISSELA ANDRE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ociología</text:p>
          </table:table-cell>
          <table:table-cell office:value-type="float" office:value="23424026204" calcext:value-type="float">
            <text:p>23424026204</text:p>
          </table:table-cell>
          <table:table-cell office:value-type="string" calcext:value-type="string">
            <text:p>COFRE ANTONELLA SOLEDAD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ociología</text:p>
          </table:table-cell>
          <table:table-cell office:value-type="float" office:value="23429709679" calcext:value-type="float">
            <text:p>23429709679</text:p>
          </table:table-cell>
          <table:table-cell office:value-type="string" calcext:value-type="string">
            <text:p>FERNANDEZ SEGURA MAXIMILANO MARTI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Licenciado en Sociología</text:p>
          </table:table-cell>
          <table:table-cell office:value-type="float" office:value="27403237685" calcext:value-type="float">
            <text:p>27403237685</text:p>
          </table:table-cell>
          <table:table-cell office:value-type="string" calcext:value-type="string">
            <text:p>LEAL AGUEDA BELEN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Profesor en Comunicación Social</text:p>
          </table:table-cell>
          <table:table-cell office:value-type="float" office:value="20434342954" calcext:value-type="float">
            <text:p>20434342954</text:p>
          </table:table-cell>
          <table:table-cell office:value-type="string" calcext:value-type="string">
            <text:p>JELDRES BURGOS FACUNDO JAVIER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Profesor en Comunicación Social</text:p>
          </table:table-cell>
          <table:table-cell office:value-type="float" office:value="27424028431" calcext:value-type="float">
            <text:p>27424028431</text:p>
          </table:table-cell>
          <table:table-cell office:value-type="string" calcext:value-type="string">
            <text:p>GERBAN CELINA ADRIANA</text:p>
          </table:table-cell>
        </table:table-row>
        <table:table-row table:style-name="ro1">
          <table:table-cell/>
          <table:table-cell office:value-type="string" calcext:value-type="string">
            <text:p>Facultad de Derecho y Ciencias Sociales</text:p>
          </table:table-cell>
          <table:table-cell office:value-type="string" calcext:value-type="string">
            <text:p>Profesor en Comunicación Social</text:p>
          </table:table-cell>
          <table:table-cell office:value-type="float" office:value="27455857800" calcext:value-type="float">
            <text:p>27455857800</text:p>
          </table:table-cell>
          <table:table-cell office:value-type="string" calcext:value-type="string">
            <text:p>AGERO ANGELES SOFIA</text:p>
          </table:table-cell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9:46:04.529578730</meta:creation-date>
    <dc:date>2021-04-22T10:03:31.239011491</dc:date>
    <meta:editing-duration>PT7M16S</meta:editing-duration>
    <meta:editing-cycles>1</meta:editing-cycles>
    <meta:generator>LibreOffice/5.1.6.2$Linux_X86_64 LibreOffice_project/10m0$Build-2</meta:generator>
    <meta:document-statistic meta:table-count="1" meta:cell-count="456" meta:object-count="0"/>
  </office:meta>
</office:document-meta>
</file>