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15cm" style:rel-column-width="65535*"/>
    </style:style>
    <style:style style:name="Tabla1.A1" style:family="table-cell">
      <style:table-cell-properties fo:padding="0.097cm" fo:border="0.05pt solid #000000"/>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Standard">
      <style:text-properties officeooo:rsid="00182e3f" officeooo:paragraph-rsid="00035da0"/>
    </style:style>
    <style:style style:name="P3" style:family="paragraph" style:parent-style-name="Standard">
      <style:paragraph-properties fo:text-align="justify" style:justify-single-word="false"/>
      <style:text-properties officeooo:rsid="00182e3f" officeooo:paragraph-rsid="00035da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1pt" style:font-size-asian="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style>
    <style:style style:name="P8" style:family="paragraph" style:parent-style-name="Standard">
      <style:text-properties fo:font-size="11pt" fo:language="es" fo:country="ES" style:font-size-asian="11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text-properties fo:font-weight="bold" officeooo:rsid="00182e3f" officeooo:paragraph-rsid="00035da0"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language="es" fo:country="ES"/>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paragraph-properties fo:text-align="justify" style:justify-single-word="false"/>
      <style:text-properties style:text-underline-style="solid" style:text-underline-width="auto" style:text-underline-color="font-color"/>
    </style:style>
    <style:style style:name="P17" style:family="paragraph" style:parent-style-name="Standard">
      <style:paragraph-properties fo:text-align="justify" style:justify-single-word="false"/>
      <style:text-properties style:text-underline-style="solid" style:text-underline-width="auto" style:text-underline-color="font-color" style:font-weight-complex="bold"/>
    </style:style>
    <style:style style:name="P18" style:family="paragraph" style:parent-style-name="Standard">
      <style:text-properties style:text-underline-style="solid" style:text-underline-width="auto" style:text-underline-color="font-color" officeooo:rsid="00035da0" officeooo:paragraph-rsid="000a5eb9"/>
    </style:style>
    <style:style style:name="P19" style:family="paragraph" style:parent-style-name="Standard">
      <style:text-properties style:font-weight-complex="bold"/>
    </style:style>
    <style:style style:name="P20" style:family="paragraph" style:parent-style-name="Standard">
      <style:paragraph-properties fo:text-align="justify" style:justify-single-word="false"/>
      <style:text-properties style:font-weight-complex="bold"/>
    </style:style>
    <style:style style:name="P21" style:family="paragraph" style:parent-style-name="Standard">
      <style:paragraph-properties fo:text-align="justify" style:justify-single-word="false"/>
      <style:text-properties style:font-name="Tahoma" fo:font-size="10pt" fo:font-weight="bold" style:font-size-asian="10pt" style:font-weight-asian="bold" style:font-name-complex="Tahoma" style:font-weight-complex="bold"/>
    </style:style>
    <style:style style:name="P22" style:family="paragraph" style:parent-style-name="Standard">
      <style:paragraph-properties fo:text-align="end" style:justify-single-word="false"/>
    </style:style>
    <style:style style:name="P23" style:family="paragraph" style:parent-style-name="Standard">
      <style:paragraph-properties fo:text-align="center" style:justify-single-word="false" fo:padding-left="0.141cm" fo:padding-right="0.141cm" fo:padding-top="0.035cm" fo:padding-bottom="0.035cm" fo:border="0.51pt solid #000000"/>
    </style:style>
    <style:style style:name="P24" style:family="paragraph" style:parent-style-name="Standard">
      <style:paragraph-properties fo:text-align="center" style:justify-single-word="false" fo:padding-left="0.141cm" fo:padding-right="0.141cm" fo:padding-top="0.035cm" fo:padding-bottom="0.035cm" fo:border="0.51pt solid #000000"/>
      <style:text-properties fo:font-size="10pt" style:font-size-asian="10pt" style:font-size-complex="10pt"/>
    </style:style>
    <style:style style:name="P25" style:family="paragraph" style:parent-style-name="Standard">
      <style:paragraph-properties fo:padding-left="0.141cm" fo:padding-right="0.141cm" fo:padding-top="0.035cm" fo:padding-bottom="0.035cm" fo:border="0.51pt solid #000000"/>
      <style:text-properties fo:font-weight="bold" style:font-weight-asian="bold" style:font-weight-complex="bold"/>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Standard">
      <style:paragraph-properties fo:margin-left="0.635cm" fo:margin-right="0cm" fo:text-align="justify" style:justify-single-word="false" fo:text-indent="0cm" style:auto-text-indent="false"/>
      <style:text-properties fo:font-size="11pt" fo:font-weight="bold" style:font-size-asian="11pt" style:font-weight-asian="bold"/>
    </style:style>
    <style:style style:name="P28" style:family="paragraph" style:parent-style-name="Standard">
      <style:paragraph-properties fo:padding="0.035cm" fo:border="1.5pt solid #000000"/>
    </style:style>
    <style:style style:name="P29" style:family="paragraph" style:parent-style-name="Standard">
      <style:paragraph-properties fo:text-align="justify" style:justify-single-word="false" fo:padding="0.035cm" fo:border="1.5pt solid #000000"/>
    </style:style>
    <style:style style:name="P30" style:family="paragraph" style:parent-style-name="Standard">
      <style:paragraph-properties fo:padding="0.035cm" fo:border="1.5pt solid #000000"/>
      <style:text-properties fo:font-size="11pt" fo:font-weight="bold" style:font-size-asian="11pt" style:font-weight-asian="bold" style:font-size-complex="11pt"/>
    </style:style>
    <style:style style:name="P31" style:family="paragraph" style:parent-style-name="Standard">
      <style:paragraph-properties fo:margin-left="0cm" fo:margin-right="0cm" fo:text-align="justify" style:justify-single-word="false" fo:text-indent="0cm" style:auto-text-indent="false"/>
      <style:text-properties style:font-weight-complex="bold"/>
    </style:style>
    <style:style style:name="P32" style:family="paragraph" style:parent-style-name="Standard">
      <style:paragraph-properties fo:margin-left="0cm" fo:margin-right="0cm" fo:text-align="justify" style:justify-single-word="false" fo:text-indent="0cm" style:auto-text-indent="false"/>
      <style:text-properties officeooo:rsid="00182e3f" officeooo:paragraph-rsid="0005402e"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officeooo:rsid="0005402e" officeooo:paragraph-rsid="0005402e" style:font-weight-complex="bold"/>
    </style:style>
    <style:style style:name="P34"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35" style:family="paragraph" style:parent-style-name="Sangría_20_2_20_de_20_t._20_independiente">
      <style:paragraph-properties fo:margin-left="0cm" fo:margin-right="0cm" fo:margin-top="0cm" fo:margin-bottom="0cm" style:contextual-spacing="false" fo:line-height="100%" fo:text-align="justify" style:justify-single-word="false" fo:text-indent="0cm" style:auto-text-indent="false"/>
    </style:style>
    <style:style style:name="P36" style:family="paragraph" style:parent-style-name="Sangría_20_3_20_de_20_t._20_independiente">
      <style:paragraph-properties fo:margin-left="0cm" fo:margin-right="0cm" fo:margin-top="0cm" fo:margin-bottom="0cm" style:contextual-spacing="false" fo:text-align="justify" style:justify-single-word="false" fo:text-indent="0cm" style:auto-text-indent="false"/>
    </style:style>
    <style:style style:name="P37" style:family="paragraph" style:parent-style-name="Sangría_20_3_20_de_20_t._20_independiente">
      <style:paragraph-properties fo:margin-left="0cm" fo:margin-right="0cm" fo:margin-top="0cm" fo:margin-bottom="0cm" style:contextual-spacing="false" fo:text-align="justify" style:justify-single-word="false" fo:text-indent="0cm" style:auto-text-indent="false"/>
      <style:text-properties fo:font-size="12pt" style:font-size-asian="12pt"/>
    </style:style>
    <style:style style:name="P38" style:family="paragraph" style:parent-style-name="Text_20_body_20_indent">
      <style:paragraph-properties fo:margin-left="0cm" fo:margin-right="0cm" fo:margin-top="0cm" fo:margin-bottom="0cm" style:contextual-spacing="false" fo:text-indent="0cm" style:auto-text-indent="false"/>
      <style:text-properties fo:font-weight="bold" style:font-weight-asian="bold" style:font-weight-complex="bold"/>
    </style:style>
    <style:style style:name="P39" style:family="paragraph" style:parent-style-name="Texto_20_independiente_20_3">
      <style:text-properties fo:language="es" fo:country="ES"/>
    </style:style>
    <style:style style:name="P40" style:family="paragraph" style:parent-style-name="Footnote">
      <style:paragraph-properties fo:text-align="justify" style:justify-single-word="false"/>
    </style:style>
    <style:style style:name="P41" style:family="paragraph" style:parent-style-name="Texto_20_independiente_20_2">
      <style:text-properties fo:font-size="12pt" style:font-size-asian="12pt"/>
    </style:style>
    <style:style style:name="P42" style:family="paragraph" style:parent-style-name="Standard" style:master-page-name="Standard">
      <style:paragraph-properties style:page-number="auto"/>
    </style:style>
    <style:style style:name="P43" style:family="paragraph" style:parent-style-name="Standard" style:list-style-name="WW8Num7">
      <style:paragraph-properties fo:text-align="justify" style:justify-single-word="false"/>
      <style:text-properties fo:language="es" fo:country="ES"/>
    </style:style>
    <style:style style:name="P44" style:family="paragraph" style:parent-style-name="Standard" style:list-style-name="WW8Num1">
      <style:paragraph-properties fo:text-align="justify" style:justify-single-word="false"/>
    </style:style>
    <style:style style:name="P45" style:family="paragraph" style:parent-style-name="Standard" style:list-style-name="WW8Num6">
      <style:paragraph-properties fo:text-align="justify" style:justify-single-word="false"/>
    </style:style>
    <style:style style:name="P46" style:family="paragraph" style:parent-style-name="Standard" style:list-style-name="WW8Num3">
      <style:paragraph-properties fo:text-align="justify" style:justify-single-word="false"/>
    </style:style>
    <style:style style:name="P47" style:family="paragraph" style:parent-style-name="Standard" style:list-style-name="WW8Num5">
      <style:paragraph-properties fo:text-align="justify" style:justify-single-word="false"/>
    </style:style>
    <style:style style:name="P48" style:family="paragraph" style:parent-style-name="Standard" style:list-style-name="L2">
      <style:paragraph-properties fo:text-align="justify" style:justify-single-word="false"/>
      <style:text-properties officeooo:paragraph-rsid="000acf38"/>
    </style:style>
    <style:style style:name="P49" style:family="paragraph" style:parent-style-name="Standard" style:list-style-name="L2">
      <style:paragraph-properties fo:text-align="justify" style:justify-single-word="false"/>
      <style:text-properties officeooo:paragraph-rsid="000d7dde"/>
    </style:style>
    <style:style style:name="P50" style:family="paragraph" style:parent-style-name="Standard" style:list-style-name="WW8Num8"/>
    <style:style style:name="P51" style:family="paragraph" style:parent-style-name="Standard" style:list-style-name="WW8Num3">
      <style:paragraph-properties fo:text-align="start" style:justify-single-word="false"/>
      <style:text-properties officeooo:paragraph-rsid="000787cd"/>
    </style:style>
    <style:style style:name="P52" style:family="paragraph" style:parent-style-name="Standard" style:list-style-name="L2">
      <style:paragraph-properties fo:text-align="start" style:justify-single-word="false"/>
      <style:text-properties officeooo:paragraph-rsid="000d7dde"/>
    </style:style>
    <style:style style:name="P53" style:family="paragraph" style:parent-style-name="Standard" style:list-style-name="L1">
      <style:text-properties officeooo:paragraph-rsid="000a5eb9"/>
    </style:style>
    <style:style style:name="P54" style:family="paragraph" style:parent-style-name="Standard" style:list-style-name="L1">
      <style:text-properties officeooo:paragraph-rsid="00035da0"/>
    </style:style>
    <style:style style:name="P55" style:family="paragraph" style:parent-style-name="Standard" style:list-style-name="L1">
      <style:paragraph-properties fo:text-align="justify" style:justify-single-word="false"/>
      <style:text-properties officeooo:rsid="000d7dde" officeooo:paragraph-rsid="000d7dde"/>
    </style:style>
    <style:style style:name="P56" style:family="paragraph" style:parent-style-name="Standard" style:list-style-name="L2">
      <style:paragraph-properties fo:text-align="start" style:justify-single-word="false"/>
      <style:text-properties fo:font-style="normal" fo:font-weight="normal" officeooo:paragraph-rsid="000d7dde" style:font-style-asian="normal" style:font-weight-asian="normal" style:font-style-complex="normal" style:font-weight-complex="normal"/>
    </style:style>
    <style:style style:name="P57" style:family="paragraph" style:parent-style-name="Standard" style:list-style-name="L2">
      <style:paragraph-properties fo:text-align="start" style:justify-single-word="false"/>
      <style:text-properties fo:font-style="normal" officeooo:paragraph-rsid="000d7dde" style:font-style-asian="normal" style:font-style-complex="normal"/>
    </style:style>
    <style:style style:name="P58" style:family="paragraph" style:parent-style-name="Standard" style:list-style-name="WW8Num2">
      <style:text-properties officeooo:rsid="0005e395" officeooo:paragraph-rsid="0005e395" style:font-weight-complex="bold"/>
    </style:style>
    <style:style style:name="P59" style:family="paragraph" style:parent-style-name="Standard" style:list-style-name="WW8Num2">
      <style:text-properties style:font-weight-complex="bold"/>
    </style:style>
    <style:style style:name="P60" style:family="paragraph" style:parent-style-name="Heading_20_3">
      <style:text-properties fo:font-size="12pt" style:text-underline-style="none" style:font-size-asian="12pt"/>
    </style:style>
    <style:style style:name="P61" style:family="paragraph" style:parent-style-name="Heading_20_9">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62" style:family="paragraph" style:parent-style-name="Heading_20_6" style:list-style-name="WW8Num6">
      <style:paragraph-properties fo:text-align="justify" style:justify-single-word="false"/>
    </style:style>
    <style:style style:name="P63" style:family="paragraph" style:parent-style-name="Heading_20_6" style:list-style-name="WW8Num6">
      <style:paragraph-properties fo:text-align="justify" style:justify-single-word="false"/>
      <style:text-properties officeooo:paragraph-rsid="000350de"/>
    </style:style>
    <style:style style:name="P64" style:family="paragraph" style:parent-style-name="Heading_20_6" style:list-style-name="WW8Num6">
      <style:paragraph-properties fo:text-align="justify" style:justify-single-word="false"/>
      <style:text-properties fo:font-weight="normal" officeooo:rsid="000350de" officeooo:paragraph-rsid="000350de" style:font-weight-asian="normal" style:font-weight-complex="normal"/>
    </style:style>
    <style:style style:name="P65" style:family="paragraph" style:parent-style-name="Heading_20_5">
      <style:text-properties fo:font-weight="normal" style:font-weight-asian="normal"/>
    </style:style>
    <style:style style:name="P66" style:family="paragraph" style:parent-style-name="Heading_20_1">
      <style:text-properties fo:font-size="12pt" fo:font-weight="normal" style:font-size-asian="12pt" style:font-weight-asian="normal"/>
    </style:style>
    <style:style style:name="P67" style:family="paragraph" style:parent-style-name="Heading_20_4">
      <style:text-properties style:font-weight-complex="bold"/>
    </style:style>
    <style:style style:name="P68" style:family="paragraph" style:parent-style-name="Heading_20_2">
      <style:text-properties fo:font-size="12pt" fo:language="es" fo:country="ES" style:font-size-asian="12pt"/>
    </style:style>
    <style:style style:name="P69" style:family="paragraph" style:parent-style-name="Heading_20_2">
      <style:paragraph-properties fo:text-align="justify" style:justify-single-word="false"/>
      <style:text-properties fo:font-size="12pt" fo:font-weight="normal" officeooo:paragraph-rsid="000a5eb9" style:font-size-asian="12pt" style:font-weight-asian="normal" style:font-weight-complex="normal"/>
    </style:style>
    <style:style style:name="P70" style:family="paragraph" style:parent-style-name="Heading_20_7">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71" style:family="paragraph" style:parent-style-name="Heading_20_7">
      <style:paragraph-properties fo:text-align="justify" style:justify-single-word="false"/>
    </style:style>
    <style:style style:name="P72" style:family="paragraph" style:parent-style-name="Heading_20_7">
      <style:paragraph-properties fo:text-align="center" style:justify-single-word="false"/>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fo:font-weight="bold" style:font-size-asian="11pt" style:font-weight-asian="bold" style:font-size-complex="11pt"/>
    </style:style>
    <style:style style:name="T4" style:family="text">
      <style:text-properties fo:language="es" fo:country="ES"/>
    </style:style>
    <style:style style:name="T5" style:family="text">
      <style:text-properties fo:language="es" fo:country="ES" style:text-underline-style="solid" style:text-underline-width="auto" style:text-underline-color="font-color"/>
    </style:style>
    <style:style style:name="T6" style:family="text">
      <style:text-properties fo:language="es" fo:country="ES" style:text-underline-style="solid" style:text-underline-width="auto" style:text-underline-color="font-color" style:font-style-complex="italic"/>
    </style:style>
    <style:style style:name="T7" style:family="text">
      <style:text-properties fo:language="es" fo:country="ES" fo:font-style="italic" style:font-style-asian="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officeooo:rsid="001913dd" style:font-weight-asian="normal" style:font-weight-complex="normal"/>
    </style:style>
    <style:style style:name="T10" style:family="text">
      <style:text-properties style:text-underline-style="solid" style:text-underline-width="auto" style:text-underline-color="font-color" fo:font-weight="normal" officeooo:rsid="00182e3f" style:font-weight-asian="normal" style:font-weight-complex="normal"/>
    </style:style>
    <style:style style:name="T11" style:family="text">
      <style:text-properties style:text-underline-style="solid" style:text-underline-width="auto" style:text-underline-color="font-color" style:font-weight-complex="bold"/>
    </style:style>
    <style:style style:name="T12" style:family="text">
      <style:text-properties style:text-underline-style="solid" style:text-underline-width="auto" style:text-underline-color="font-color" officeooo:rsid="0005e395" style:font-weight-complex="bold"/>
    </style:style>
    <style:style style:name="T13" style:family="text">
      <style:text-properties style:text-underline-style="solid" style:text-underline-width="auto" style:text-underline-color="font-color" officeooo:rsid="000d7dde" style:font-weight-complex="bold"/>
    </style:style>
    <style:style style:name="T14" style:family="text">
      <style:text-properties style:text-underline-style="solid" style:text-underline-width="auto" style:text-underline-color="font-color" style:font-style-complex="italic"/>
    </style:style>
    <style:style style:name="T15" style:family="text">
      <style:text-properties style:text-underline-style="solid" style:text-underline-width="auto" style:text-underline-color="font-color" officeooo:rsid="001913d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05402e" style:font-weight-asian="bold" style:font-weight-complex="bold"/>
    </style:style>
    <style:style style:name="T19" style:family="text">
      <style:text-properties fo:font-weight="bold" officeooo:rsid="001913dd" style:font-weight-asian="bold" style:font-weight-complex="bold"/>
    </style:style>
    <style:style style:name="T20" style:family="text">
      <style:text-properties fo:font-weight="bold" officeooo:rsid="000787cd" style:font-weight-asian="bold" style:font-weight-complex="bold"/>
    </style:style>
    <style:style style:name="T21" style:family="text">
      <style:text-properties fo:font-weight="bold" officeooo:rsid="00182e3f" style:font-weight-asian="bold" style:font-weight-complex="bold"/>
    </style:style>
    <style:style style:name="T22" style:family="text">
      <style:text-properties style:font-weight-complex="bold"/>
    </style:style>
    <style:style style:name="T23" style:family="text">
      <style:text-properties officeooo:rsid="001913dd" style:font-weight-complex="bold"/>
    </style:style>
    <style:style style:name="T24" style:family="text">
      <style:text-properties officeooo:rsid="0005e395" style:font-weight-complex="bold"/>
    </style:style>
    <style:style style:name="T25" style:family="text">
      <style:text-properties officeooo:rsid="00264390" style:font-weight-complex="bold"/>
    </style:style>
    <style:style style:name="T26" style:family="text">
      <style:text-properties officeooo:rsid="001a4012" style:font-weight-complex="bold"/>
    </style:style>
    <style:style style:name="T27" style:family="text">
      <style:text-properties officeooo:rsid="00199c06" style:font-weight-complex="bold"/>
    </style:style>
    <style:style style:name="T28" style:family="text">
      <style:text-properties officeooo:rsid="000d7dde" style:font-weight-complex="bold"/>
    </style:style>
    <style:style style:name="T29" style:family="text">
      <style:text-properties fo:font-weight="normal" officeooo:rsid="000787cd" style:font-weight-asian="normal" style:font-weight-complex="normal"/>
    </style:style>
    <style:style style:name="T30" style:family="text">
      <style:text-properties fo:font-weight="normal" officeooo:rsid="00182e3f" style:font-weight-asian="normal" style:font-weight-complex="normal"/>
    </style:style>
    <style:style style:name="T31" style:family="text">
      <style:text-properties fo:font-weight="normal" officeooo:rsid="0005402e" style:font-weight-asian="normal" style:font-weight-complex="normal"/>
    </style:style>
    <style:style style:name="T32" style:family="text">
      <style:text-properties fo:font-weight="normal" officeooo:rsid="001913dd" style:font-weight-asian="normal" style:font-weight-complex="normal"/>
    </style:style>
    <style:style style:name="T33" style:family="text">
      <style:text-properties fo:font-weight="normal" officeooo:rsid="000c8196" style:font-weight-asian="normal" style:font-weight-complex="normal"/>
    </style:style>
    <style:style style:name="T34" style:family="text">
      <style:text-properties fo:font-size="12pt" style:font-size-asian="12pt"/>
    </style:style>
    <style:style style:name="T35" style:family="text">
      <style:text-properties fo:font-size="12pt" fo:language="es" fo:country="ES" style:font-size-asian="12pt"/>
    </style:style>
    <style:style style:name="T36" style:family="text">
      <style:text-properties fo:font-size="12pt" fo:language="es" fo:country="ES" style:font-size-asian="12pt" style:font-weight-complex="normal"/>
    </style:style>
    <style:style style:name="T37" style:family="text">
      <style:text-properties fo:font-size="12pt" fo:language="es" fo:country="ES" officeooo:rsid="00035da0" style:font-size-asian="12pt"/>
    </style:style>
    <style:style style:name="T38" style:family="text">
      <style:text-properties fo:font-size="12pt" fo:language="es" fo:country="ES" fo:font-weight="normal" style:font-size-asian="12pt" style:font-weight-asian="normal" style:font-weight-complex="normal"/>
    </style:style>
    <style:style style:name="T39" style:family="text">
      <style:text-properties fo:font-size="12pt" fo:language="es" fo:country="ES" fo:font-weight="normal" officeooo:rsid="000350de" style:font-size-asian="12pt" style:font-weight-asian="normal" style:font-weight-complex="normal"/>
    </style:style>
    <style:style style:name="T40" style:family="text">
      <style:text-properties fo:font-size="12pt" fo:language="es" fo:country="ES" style:text-underline-style="solid" style:text-underline-width="auto" style:text-underline-color="font-color" fo:font-weight="normal" style:font-size-asian="12pt" style:font-weight-asian="normal" style:font-weight-complex="normal"/>
    </style:style>
    <style:style style:name="T41" style:family="text">
      <style:text-properties fo:font-size="12pt" fo:language="es" fo:country="ES" style:text-underline-style="solid" style:text-underline-width="auto" style:text-underline-color="font-color" style:font-size-asian="12pt"/>
    </style:style>
    <style:style style:name="T42" style:family="text">
      <style:text-properties fo:font-size="12pt" fo:language="es" fo:country="ES" fo:font-weight="bold" style:font-size-asian="12pt" style:font-weight-asian="bold" style:font-weight-complex="bold"/>
    </style:style>
    <style:style style:name="T43" style:family="text">
      <style:text-properties fo:font-size="12pt" fo:font-weight="bold" style:font-size-asian="12pt" style:font-weight-asian="bold"/>
    </style:style>
    <style:style style:name="T44" style:family="text">
      <style:text-properties fo:font-style="italic" style:font-style-asian="italic" style:font-style-complex="italic" style:font-weight-complex="bold"/>
    </style:style>
    <style:style style:name="T45" style:family="text">
      <style:text-properties fo:language="es" fo:country="AR"/>
    </style:style>
    <style:style style:name="T46" style:family="text">
      <style:text-properties officeooo:rsid="000350de"/>
    </style:style>
    <style:style style:name="T47" style:family="text">
      <style:text-properties officeooo:rsid="001913dd"/>
    </style:style>
    <style:style style:name="T48" style:family="text">
      <style:text-properties officeooo:rsid="00035da0"/>
    </style:style>
    <style:style style:name="T49" style:family="text">
      <style:text-properties officeooo:rsid="0005e395"/>
    </style:style>
    <style:style style:name="T50" style:family="text">
      <style:text-properties officeooo:rsid="000a4b8b"/>
    </style:style>
    <style:style style:name="T51" style:family="text">
      <style:text-properties officeooo:rsid="00182e3f"/>
    </style:style>
    <style:style style:name="T52" style:family="text">
      <style:text-properties fo:font-style="normal" style:font-style-asian="normal" style:font-style-complex="normal"/>
    </style:style>
    <style:style style:name="T53" style:family="text">
      <style:text-properties fo:font-style="normal" officeooo:rsid="000d7dde" style:font-style-asian="normal" style:font-style-complex="normal" style:font-weight-complex="bold"/>
    </style:style>
    <style:style style:name="T54" style:family="text">
      <style:text-properties fo:font-style="normal" fo:font-weight="bold" style:font-style-asian="normal" style:font-style-complex="normal"/>
    </style:style>
    <style:style style:name="T55" style:family="text">
      <style:text-properties fo:font-style="normal" fo:font-weight="normal" style:font-style-asian="normal" style:font-weight-asian="normal" style:font-style-complex="normal" style:font-weight-complex="normal"/>
    </style:style>
    <style:style style:name="T5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7" style:family="text">
      <style:text-properties officeooo:rsid="000dddd7"/>
    </style:style>
    <style:style style:name="T5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text:p>
      <text:p text:style-name="P23"/>
      <text:p text:style-name="P24">UNIVERSIDAD NACIONAL DEL COMAHUE</text:p>
      <text:p text:style-name="P24">FACULTAD DE DERECHO Y CIENCIAS SOCIALES</text:p>
      <text:p text:style-name="P24">DEPARTAMENTO DE CIENCIAS POLITICAS Y SOCIALES</text:p>
      <text:p text:style-name="P24">CARRERA: SERVICIO SOCIAL (MÓDULO ROCA)</text:p>
      <text:p text:style-name="P24">201<text:span text:style-name="T46">5</text:span></text:p>
      <text:h text:style-name="P61" text:outline-level="9">PROGRAMA DE INTRODUCCIÓN A LA SOCIOLOGÍA</text:h>
      <text:p text:style-name="P5">Para la carrera de Servicio Social</text:p>
      <text:p text:style-name="P6"/>
      <text:p text:style-name="Standard">Encargada de cátedra: Mg Ana Matus – PAD – 1</text:p>
      <text:p text:style-name="Standard">Auxiliar docente: Lic. Gerardo Mujica – AYP – 2</text:p>
      <text:p text:style-name="Standard"><text:s text:c="29"/>Lic. Dolores Sancho - AYP <text:s/>– <text:span text:style-name="T50">3</text:span></text:p>
      <text:p text:style-name="Standard"/>
      <text:p text:style-name="P9">FUNDAMENTOS</text:p>
      <text:p text:style-name="P26"/>
      <text:p text:style-name="P26">La materia Introducción a la Sociología se ubica, dentro de la organización curricular de la carrera de Servicio Social, en el sector de las disciplinas referenciales (Plan de estudio aprobado mediante Ordenanza 0431/03). Asumiendo este punto de partida, nos abocamos a la tarea de diseñar un recorrido temático <text:s/>general que provea a los estudiantes de Servicio Social de algunas categorías sociológicas para pensar la realidad social en la que van a desarrollar su práctica profesional.</text:p>
      <text:p text:style-name="P26">Esta asignatura propicia la formación de los estudiantes de Servicio Social en el análisis reflexivo de la realidad desde una perspectiva relacional, que contribuya a la comprensión de las interrelaciones entre las dimensiones de lo social, lo histórico, y lo biográfico. La posibilidad de abordar la complejidad social desde una perspectiva analítica que articule el nivel individual –subjetivo- y el plano social –estructural- supone un conocimiento imprescindible para el ejercicio futuro de la profesión. </text:p>
      <text:p text:style-name="P26">En esta materia presentaremos diversos enfoques sociológicos –tanto clásicos <text:s/>como actuales- que puedan proveer a los estudiantes de herramientas analíticas, en el entendimiento de que la teoría no es un conocimiento hecho sino un recurso para el planteamiento de problemas.<text:span text:style-name="T4"> </text:span></text:p>
      <text:p text:style-name="P26"><text:span text:style-name="T4">Tomando distancia de un tratamiento del saber como “ahistórico, anónimo, único, absoluto y definitivo”</text:span><text:span text:style-name="Footnote_20_Symbol"><text:span text:style-name="T4"><text:note text:id="ftn1" text:note-class="footnote"><text:note-citation>1</text:note-citation><text:note-body><text:p text:style-name="Footnote"><text:s/>Carlino, Paula (2005): <text:span text:style-name="T8">Escribir, leer y aprender en la universidad. Una introducción a la alfabetización académica</text:span> (Buenos Aires: Fondo de Cultura Económica) </text:p></text:note-body></text:note></text:span></text:span><text:span text:style-name="T4"> buscamos centrarnos en el análisis y aplicación de la teoría, enfatizando su génesis histórica. </text:span></text:p>
      <text:p text:style-name="P26"><text:span text:style-name="T4">Partiendo de entender</text:span> la realidad social como una construcción cultural, que se ha ido cristalizando hasta aparecérsenos como natural, ejercitaremos el cuestionamiento de aquellos significados que damos por ciertos y que conforman nuestro sentido común. Buscaremos contrastar aquello que se nos aparece con la certeza de lo evidente, con la comprensión de la dinámica conflictiva de la estructura social, de los esquemas mentales y corporales que organizan nuestra percepción, las representaciones sociales que nos hacen ver el mundo de una determinada manera y orientan nuestras prácticas concretas. Son supuestos construidos socialmente, que a veces ocultan su origen en una falsa idea de “lo dado” biológicamente, y que se encuentran – no reflexionados- en la matriz de nuestras prácticas y de nuestras intervenciones. </text:p>
      <text:p text:style-name="P26">Tomando como punto de partida la tarea de desnaturalización de lo social, abordaremos el proceso de producción, reproducción, y transformación de la realidad, <text:soft-page-break/>en su dimensión material y simbólica; rescatando el protagonismo que le cabe a los agentes sociales como constructores de mundo, en interacción con otros.</text:p>
      <text:p text:style-name="P11"/>
      <text:p text:style-name="P4"><text:span text:style-name="T17">OBJETIVOS</text:span><text:span text:style-name="T16"> de la asignatura según el plan de estudios vigente</text:span><text:span text:style-name="T22">:</text:span></text:p>
      <text:p text:style-name="P38"/>
      <text:list xml:id="list8210987453678274559" text:style-name="WW8Num7">
        <text:list-item>
          <text:p text:style-name="P43">Analizar los conceptos fundamentales de la Sociología para describir, interpretar y explicar la realidad social.</text:p>
        </text:list-item>
        <text:list-item>
          <text:p text:style-name="P43">Evaluar la estructura y el comportamiento social.</text:p>
        </text:list-item>
        <text:list-item>
          <text:p text:style-name="P43">Integrar los conceptos sociológicos en el esquema referencial del Servicio Social</text:p>
        </text:list-item>
      </text:list>
      <text:p text:style-name="P14"/>
      <text:p text:style-name="P13">Los contenidos se presentarán en cuatro unidades, diseñadas para un abordaje secuencial de las problemáticas planteadas. </text:p>
      <text:p text:style-name="P13"/>
      <text:p text:style-name="P13">Todos los módulos comparten <text:span text:style-name="T16">ejes transversales</text:span> que buscan:</text:p>
      <text:p text:style-name="P14"/>
      <text:list xml:id="list4086204286419600726" text:style-name="WW8Num1">
        <text:list-item>
          <text:p text:style-name="P44">Propiciar el abordaje desde las estrategias analíticas contenidas en estas teorías, ejercitando una reflexión crítica de la realidad social, en sus diferentes dimensiones y niveles de complejidad relacional.</text:p>
        </text:list-item>
        <text:list-item>
          <text:p text:style-name="P44">Facilitar el análisis sobre los aportes de la sociología y la necesidad de una práctica reflexiva, situada en el contexto de las condiciones materiales y simbólicas que posibilitan y constituyen la realidad social.<text:span text:style-name="T2"> </text:span></text:p>
        </text:list-item>
        <text:list-item>
          <text:p text:style-name="P44">Orientar la reflexión sobre categorías y conceptos que, por aparecer naturalizados, funcionan como certezas y bloquean la posibilidad de percibir las relaciones de fuerza y sentido peculiares de los entramados sociales.</text:p>
        </text:list-item>
      </text:list>
      <text:p text:style-name="P27"/>
      <text:p text:style-name="P7"/>
      <text:p text:style-name="P4"><text:span text:style-name="T16">CONTENIDOS DEL PROGRAMA ANALITICO</text:span><text:span text:style-name="Footnote_20_Symbol"><text:span text:style-name="T16"><text:note text:id="ftn2" text:note-class="footnote"><text:note-citation>2</text:note-citation><text:note-body><text:p text:style-name="P40"><text:s/>Contenidos mínimos según el Plan de estudio (Ordenanza 0140/85 y modificación Ord. 0431/03): Principales teorías del pensamiento sociológico acerca de la realidad social. Estructura social. Sus dimensiones de análisis. Sistema de estratificación social. Dinámica de la estructura social. Poder y conflicto social.</text:p></text:note-body></text:note></text:span></text:span></text:p>
      <text:p text:style-name="P13"/>
      <text:p text:style-name="P29"><text:span text:style-name="T1"><text:s/></text:span><text:span text:style-name="T2">UNIDAD <text:s text:c="2"/>I</text:span></text:p>
      <text:h text:style-name="P60" text:outline-level="3"/>
      <text:p text:style-name="P39">Pensar la Sociología. ¿Sociología para qué? Una ciencia que incomoda. Develando las influencias sociales que se expresan en las acciones de los seres humanos. La Imaginación Sociológica como destreza. Problemas sociológicos: cuestionar lo que aparece como naturalmente dado. Perspectivas que amplían la mirada desde los ambientes particulares e individuales, hacia lo social y lo histórico.</text:p>
      <text:p text:style-name="P14"/>
      <text:h text:style-name="P70" text:outline-level="7">BIBLIOGRAFÍA OBLIGATORIA</text:h>
      <text:list xml:id="list7196348571623855894" text:style-name="WW8Num6">
        <text:list-item>
          <text:h text:style-name="P62" text:outline-level="6"><text:span text:style-name="T36">BOURDIEU, P.</text:span><text:span text:style-name="T38"> (1990): “Una ciencia que incomoda”. En </text:span><text:span text:style-name="T40">Sociología y cultura</text:span><text:span text:style-name="T38"> Grijalbo: México. </text:span></text:h>
        </text:list-item>
        <text:list-item>
          <text:h text:style-name="P64" text:outline-level="6"><text:span text:style-name="T42">BERGER, P.</text:span><text:span text:style-name="T35"> (2006): </text:span><text:span text:style-name="T41">Introducción a la Sociología</text:span><text:span text:style-name="T35"> <text:s/></text:span><text:span text:style-name="T37">Ed. </text:span><text:span text:style-name="T35">Limusa :México, Cap. 1</text:span></text:h>
        </text:list-item>
        <text:list-item>
          <text:h text:style-name="P62" text:outline-level="6"><text:span text:style-name="T36">BAUMAN, Z. </text:span><text:span text:style-name="T38">(1994): “Introducción” en </text:span><text:span text:style-name="T40">Pensando Sociológicamente,</text:span><text:span text:style-name="T38"> Nueva Visión: Buenos Aires.</text:span></text:h>
        </text:list-item>
        <text:list-item>
          <text:p text:style-name="P45"><text:span text:style-name="T16">GIDDENS, A. </text:span>(1996):<text:span text:style-name="T16"> </text:span>“Sociología. Problemas y <text:s/>perspectivas” en <text:span text:style-name="T8">Sociología</text:span>.<text:span text:style-name="T8"> </text:span>Madrid: Editorial Alianza.</text:p>
        </text:list-item>
      </text:list>
      <text:p text:style-name="P13"/>
      <text:p text:style-name="P13"><text:soft-page-break/></text:p>
      <text:p text:style-name="P16">Bibliografía complementaria</text:p>
      <text:list xml:id="list141425544846410" text:continue-numbering="true" text:style-name="WW8Num6">
        <text:list-item>
          <text:p text:style-name="P45">Elías, N (1999): <text:span text:style-name="T8">Sociología fundamental</text:span>. Gedisa, Barcelona; pp. 13-36</text:p>
        </text:list-item>
        <text:list-item>
          <text:h text:style-name="P63" text:outline-level="6"><text:span text:style-name="T39">Wrigth Mills, C. </text:span><text:span text:style-name="T38">(1986): “La Promesa” en </text:span><text:span text:style-name="T40">La Imaginación Sociológica</text:span><text:span text:style-name="T38">. FCE: México.</text:span></text:h>
        </text:list-item>
        <text:list-item>
          <text:p text:style-name="P45">Lens, José Luis (1993): <text:span text:style-name="T8">Metodología de estudio. Estrategia de lectura en las Ciencias Sociales</text:span>. Buenos Aires: Editorial Verdad &amp; método.</text:p>
        </text:list-item>
        <text:list-item>
          <text:p text:style-name="P45">Carlino, Paula (2005): <text:span text:style-name="T8">Escribir, leer y aprender en la universidad. Una introducción a la alfabetización académica</text:span>. Buenos Aires: Fondo de Cultura Económica. </text:p>
        </text:list-item>
      </text:list>
      <text:p text:style-name="P13"/>
      <text:p text:style-name="P13"/>
      <text:p text:style-name="P28"><text:s/><text:span text:style-name="T3">UNIDAD <text:s/>II</text:span></text:p>
      <text:h text:style-name="P68" text:outline-level="2"/>
      <text:h text:style-name="P69" text:outline-level="2">Contexto de surgimiento de la Sociología como disciplina autónoma y ciencia histórica.</text:h>
      <text:h text:style-name="P69" text:outline-level="2">Contextualización histórica respecto del inicio de las corrientes fundacionales de la </text:h>
      <text:h text:style-name="P69" text:outline-level="2">teoría sociológica clásica. Modificación de los lazos sociales: marco general de las </text:h>
      <text:h text:style-name="P69" text:outline-level="2">principales corrientes en su análisis de la sociedad. Los problemas de integración </text:h>
      <text:h text:style-name="P69" text:outline-level="2">suscitados por la gradual descomposición del régimen feudal y la crisis social europea </text:h>
      <text:h text:style-name="P69" text:outline-level="2">del siglo XIX. Las respuestas desde la sociología.</text:h>
      <text:p text:style-name="P14">Enfoque teórico Positivista. Emile Durkheim y los hechos sociales como objeto de estudio específico de la sociología. La problemática de la integración: solidaridad y división del trabajo.</text:p>
      <text:p text:style-name="P13"><text:span text:style-name="T4">Enfoque teórico comprensivo.</text:span> La perspectiva interpretativa de Max Weber. El individuo como soporte de las relaciones sociales. La acción social y el sentido subjetivo. Poder y Dominación. Legitimidad. </text:p>
      <text:p text:style-name="Standard"/>
      <text:h text:style-name="P66" text:outline-level="1">BIBLIOGRAFÍA OBLIGATORIA</text:h>
      <text:list xml:id="list5908602037299978015" text:style-name="WW8Num8">
        <text:list-item>
          <text:p text:style-name="P50"><text:span text:style-name="T16">DAWE, A. </text:span>“Las teorías de la acción social” en Tom Bottomore y Robert Nisbet (comp.) (1988): <text:span text:style-name="T8">Historia del análisis sociológico </text:span>Buenos Aires: Amorrortu.</text:p>
        </text:list-item>
        <text:list-item>
          <text:p text:style-name="P50"><text:span text:style-name="T16">PORTANTIERO, JC. </text:span>(1977)<text:span text:style-name="T16"> </text:span>“Introducción” en <text:span text:style-name="T8">La Sociología clásica: Durkheim y Weber.</text:span> CEAL: Buenos Aires.<text:span text:style-name="T4"> </text:span></text:p>
        </text:list-item>
        <text:list-item>
          <text:p text:style-name="P50"><text:span text:style-name="T16">DURKHEIM, E.</text:span>: <text:span text:style-name="T8">Las Reglas del Método Sociológico</text:span>, Schapire, Bs. As. 1969; Prefacio a la segunda edición y cap. 1. </text:p>
        </text:list-item>
        <text:list-item>
          <text:p text:style-name="P50"><text:span text:style-name="T16">WEBER, M.: </text:span><text:span text:style-name="T8">Economía y Sociedad</text:span>. (Selección: cap. I, pto. II Concepto de acción social p. 18 a 45 y cap. III Los tipos de dominación, pto. I y II p. 170 a 180) </text:p>
        </text:list-item>
      </text:list>
      <text:p text:style-name="Standard"/>
      <text:p text:style-name="P15">Bibliografía Complementaria</text:p>
      <text:list xml:id="list141426609830025" text:continue-numbering="true" text:style-name="WW8Num8">
        <text:list-item>
          <text:p text:style-name="P50">Giddens, A.<text:span text:style-name="T16"> </text:span>(1994) <text:span text:style-name="T8">El capitalismo y la moderna teoría social</text:span>. Barcelona: Editorial Labor.</text:p>
        </text:list-item>
        <text:list-item>
          <text:p text:style-name="P50">Zeitling, I. (2006) <text:span text:style-name="T8">Ideología y Teoría Sociológica.</text:span> Buenos Aires: Amorrortu.</text:p>
        </text:list-item>
        <text:list-item>
          <text:p text:style-name="P50">López, E. (2008): <text:span text:style-name="T8">Apuntes de Sociología</text:span>. Buenos Aires: Altamira.</text:p>
        </text:list-item>
        <text:list-item>
          <text:p text:style-name="P50"><text:span text:style-name="T22">Aron, R (1996): </text:span><text:span text:style-name="T11">Las etapas del pensamiento sociológico</text:span><text:span text:style-name="T22">. Buenos Aires: Fausto. Tomo II.</text:span></text:p>
        </text:list-item>
        <text:list-item>
          <text:p text:style-name="P50">Nisbet, Robert (1977): <text:span text:style-name="T14">La formación del pensamiento sociológico</text:span><text:span text:style-name="T8">,</text:span> Buenos Aires: Amorrortu.</text:p>
        </text:list-item>
        <text:list-item>
          <text:p text:style-name="P50"><text:soft-page-break/><text:span text:style-name="T4">Ritzer, George (2001),</text:span><text:span text:style-name="T7"> </text:span><text:span text:style-name="T6">Teoría sociológica clásica</text:span><text:span text:style-name="T5">,</text:span><text:span text:style-name="T4"> Madrid, Mc Graw Hill, cap. 6 y 7.</text:span></text:p>
        </text:list-item>
      </text:list>
      <text:p text:style-name="P8"/>
      <text:p text:style-name="P30">UNIDAD <text:s/>III</text:p>
      <text:p text:style-name="Texto_20_independiente_20_3"/>
      <text:p text:style-name="P34"><text:span text:style-name="T45">La concepción dialéctica de lo social. </text:span>La perspectiva del Materialismo Histórico. Centralidad del concepto de Trabajo. Concepción de la Historia y el papel de la División del Trabajo. Ser y conciencia social. Estructura y Superestructura: realidad sustancial y formas mistificadas de lo real. Algunos conceptos centrales para comprender el capitalismo: mercancía, fuerza de trabajo, plusvalía. Procesos de cambio dentro del sistema capitalista. El materialismo histórico como perspectiva de análisis dentro del Trabajo Social.</text:p>
      <text:p text:style-name="P10"/>
      <text:h text:style-name="P65" text:outline-level="5">BIBLIOGRAFÍA OBLIGATORIA</text:h>
      <text:list xml:id="list4696466224328341547" text:style-name="WW8Num3">
        <text:list-item>
          <text:p text:style-name="P46"><text:span text:style-name="T16">MARX Y ENGELS </text:span>(1968): La<text:span text:style-name="T8"> Ideología Alemana</text:span>. Ed. Pueblos Unidos: Montevideo (fragmentos seleccionados)</text:p>
        </text:list-item>
        <text:list-item>
          <text:p text:style-name="P46"><text:span text:style-name="T16">MARX, C. </text:span>(1970): “Prólogo” <text:s/>en <text:span text:style-name="T8">Contribución a la Crítica de la Economía Política</text:span>. Ed. De Ciencias Sociales: La Habana. </text:p>
        </text:list-item>
        <text:list-item>
          <text:p text:style-name="P46"><text:span text:style-name="T16">DOBB, M.</text:span> (1964): <text:span text:style-name="T8">Capitalismo, crecimiento económico y subdesarrollo. </text:span>Editorial Oikos: Barcelona. Pp. 11-78.</text:p>
        </text:list-item>
        <text:list-item>
          <text:p text:style-name="P51"><text:span text:style-name="T18">ASTARITA, </text:span><text:span text:style-name="T20">R. </text:span><text:span text:style-name="T29">“Qué es el capitalismo?” recuperado de </text:span><text:a xlink:type="simple" xlink:href="http://issuu.com/que_es_el_capitalismo/docs/_qu__es_el_capitalismo_?e=8580950/3573929" text:style-name="Internet_20_link"><text:span text:style-name="T29">http://issuu.com/que_es_el_capitalismo/docs/_qu__es_el_capitalismo_?e=8580950/3573929</text:span></text:a></text:p>
        </text:list-item>
        <text:list-item>
          <text:p text:style-name="P51"><text:span text:style-name="T16">HARNECKER, M.</text:span> (2012): <text:span text:style-name="T8">Cuadernos de Educación Popular Nº 1 y 2</text:span> (Nueva Serie). Centro de Investigaciones “Memoria Popular Latinoamericana” (MEPLA): La Habana, Cuba.</text:p>
        </text:list-item>
      </text:list>
      <text:p text:style-name="P20"/>
      <text:p text:style-name="P17">Bibliografía complementaria</text:p>
      <text:list xml:id="list141425764639091" text:continue-numbering="true" text:style-name="WW8Num3">
        <text:list-item>
          <text:p text:style-name="P46">Marx, C: <text:span text:style-name="T8">El Capital</text:span>, Tomo I, cap. I, IV y V. Primera edición 1867. Varias Editoras.</text:p>
        </text:list-item>
        <text:list-item>
          <text:p text:style-name="P46">Giddens, A. (1979): <text:span text:style-name="T8">La Estructura de Clases en las Sociedades Avanzadas</text:span>. Alianza, Madrid. cap. 1.</text:p>
        </text:list-item>
        <text:list-item>
          <text:p text:style-name="P46"><text:span text:style-name="T22">Sartelli, E. (2007): </text:span><text:span text:style-name="T11">La Cajita infeliz. Un viaje marxista a través del capitalismo. </text:span><text:span text:style-name="T22">Buenos Aires: RyR.</text:span></text:p>
        </text:list-item>
        <text:list-item>
          <text:p text:style-name="P46"><text:span text:style-name="T22">Aron, R (1996): </text:span><text:span text:style-name="T11">Las etapas del pensamiento sociológico</text:span><text:span text:style-name="T22">. Buenos Aires: Fausto. Tomo I.</text:span></text:p>
          <text:p text:style-name="P46"/>
        </text:list-item>
      </text:list>
      <text:p text:style-name="P30">UNIDAD <text:s/>IV</text:p>
      <text:p text:style-name="Standard"/>
      <text:p text:style-name="P41">La sociedad como realidad objetiva y subjetiva. Lo social objetivado. Instituciones Sociales. Nociones de Socialización. Características de las instituciones totales: el mundo del interno.</text:p>
      <text:p text:style-name="P41">La perspectiva del Análisis Reflexivo como una propuesta de síntesis. Superación de las posiciones objetivistas y subjetivistas. La Teoría de los campos de Pierre Bourdieu: habitus, campo, capital. Espacio social y Espacio simbólico: relaciones de fuerza y relaciones de sentido.</text:p>
      <text:p text:style-name="P13"/>
      <text:h text:style-name="P67" text:outline-level="4"><text:soft-page-break/>BIBLIOGRAFÍA <text:s/>OBLIGATORIA</text:h>
      <text:list xml:id="list5657672094838336400" text:style-name="WW8Num5">
        <text:list-item>
          <text:p text:style-name="P47"><text:span text:style-name="T16">BERGER Y</text:span> <text:span text:style-name="T16">LUCKMAN </text:span>(1972): <text:span text:style-name="T8">La Construcción Social de la Realidad.</text:span> Buenos Aires: Amorrortu. Cap. <text:span text:style-name="T45">II y cap. </text:span>III.</text:p>
        </text:list-item>
        <text:list-item>
          <text:p text:style-name="P47"><text:span text:style-name="T16">GOFFMAN, </text:span>E., (1970): <text:span text:style-name="T8">Internados. Ensayos sobre la situación social de los enfermos mentales</text:span>. Buenos Aires: Amorrortu. Pp. 17- 82.</text:p>
        </text:list-item>
        <text:list-item>
          <text:p text:style-name="P47"><text:span text:style-name="T16">BOURDIEU,</text:span> P. y<text:span text:style-name="T16"> WACQUANT</text:span>, L. (2008):<text:span text:style-name="T16"> </text:span><text:span text:style-name="T8">Una invitación a la Sociología reflexiva</text:span>. <text:s/>Buenos Aires: Siglo XXI Editores. pp. 95-182. </text:p>
        </text:list-item>
      </text:list>
      <text:p text:style-name="P16"/>
      <text:p text:style-name="P16">Bibliografía complementaria</text:p>
      <text:list xml:id="list141425695156083" text:continue-numbering="true" text:style-name="WW8Num5">
        <text:list-item>
          <text:p text:style-name="P47">Bourdieu, P. (2000):<text:span text:style-name="T16"> </text:span><text:span text:style-name="T22">“Las Formas de capital. Capital económico, capital cultural y capital social</text:span><text:span text:style-name="T44">.</text:span><text:span text:style-name="T22">” <text:s/>En </text:span><text:span text:style-name="T11">Poder, derecho y clases sociales</text:span><text:span text:style-name="T22">, España: Editorial Desclée de Brouwer.</text:span></text:p>
        </text:list-item>
        <text:list-item>
          <text:p text:style-name="P47">Wacquant, L. (2008):<text:span text:style-name="T16"> </text:span>“Hacia una praxeología social: la estructura <text:s/>y la lógica de la sociología de Bourdieu” en <text:span text:style-name="T8">Una invitación a la Sociología reflexiva</text:span>. <text:s/>Buenos Aires: Siglo XXI Editores.</text:p>
        </text:list-item>
        <text:list-item>
          <text:p text:style-name="P47"><text:span text:style-name="T22">Bonnewitz, P. (2003): </text:span><text:span text:style-name="T11">La Sociología de Pierre Bourdieu</text:span><text:span text:style-name="T22">. Nueva Visión: Buenos Aires. </text:span></text:p>
        </text:list-item>
        <text:list-item>
          <text:p text:style-name="P47"><text:span text:style-name="T22">Gutiérrez, A. (1994): </text:span><text:span text:style-name="T11">Pierre Bourdieu: Las prácticas sociales</text:span><text:span text:style-name="T22">. CEAL: Buenos Aires.</text:span></text:p>
        </text:list-item>
      </text:list>
      <text:p text:style-name="P31"/>
      <table:table table:name="Tabla1" table:style-name="Tabla1">
        <table:table-column table:style-name="Tabla1.A"/>
        <table:table-row>
          <table:table-cell table:style-name="Tabla1.A1" office:value-type="string">
            <text:p text:style-name="P12">U<text:span text:style-name="T48">NIDAD</text:span> <text:span text:style-name="T48">V</text:span></text:p>
          </table:table-cell>
        </table:table-row>
      </table:table>
      <text:p text:style-name="P2"/>
      <text:p text:style-name="P3">Debates <text:span text:style-name="T48">actuales</text:span> de la sociología. Paradigmas capitalistas <text:span text:style-name="T48">recientes</text:span> en <text:span text:style-name="T49">América</text:span> Latina: neoliberalismo, neodesarrollismo, populismo. </text:p>
      <text:p text:style-name="P3">Abordajes contemporáneos sobre Argentina. <text:span text:style-name="T22">La sociedad hoy. </text:span><text:span text:style-name="T25">Algunos p</text:span><text:span text:style-name="T22">roblemas y perspectivas: </text:span><text:span text:style-name="T24">violencia de género. Grados y formas de violencia. Estereotipos de géneros. </text:span><text:span text:style-name="T26">Cuerpos </text:span><text:span text:style-name="T27">disidentes </text:span><text:span text:style-name="T26">e identidad de género</text:span><text:span text:style-name="T27">. </text:span></text:p>
      <text:p text:style-name="P18"/>
      <text:p text:style-name="P18">BIBLIOGRAFIA OBLIGATORIA</text:p>
      <text:list xml:id="list6531191673670267611" text:style-name="L1">
        <text:list-item>
          <text:p text:style-name="P53"><text:span text:style-name="T21">S</text:span><text:span text:style-name="T18">VAMPA</text:span><text:span text:style-name="T21"> </text:span><text:span text:style-name="T19">M.</text:span><text:span text:style-name="T47"> (2005): </text:span><text:span text:style-name="T15">La sociedad excluyente. La Argentina bajo el signo del neoliberalismo</text:span><text:span text:style-name="T47">. Buenos Aires : Taurus – Alfaguara. Primera Parte “La Gran mutación” Pags 21-91</text:span></text:p>
        </text:list-item>
        <text:list-item>
          <text:p text:style-name="P54"><text:span text:style-name="T21">S</text:span><text:span text:style-name="T18">EOANE</text:span><text:span text:style-name="T21">, J. </text:span><text:span text:style-name="T51">(2011): “De la teoría del desarrollo al neoliberalismo. Una mirada crítica sobre la relación Estado – Mercado en los debates sobre posneoliberalismo” en A. Borón (comp) </text:span><text:span text:style-name="T10">Sujeto y conflicto en la teoría política.</text:span><text:span text:style-name="T51"> Buenos Aires : Luxemburg.</text:span></text:p>
        </text:list-item>
        <text:list-item>
          <text:p text:style-name="P55"><text:span text:style-name="T19">V</text:span><text:span text:style-name="T17">ARELA, N. </text:span><text:span text:style-name="T22">(2005): </text:span><text:span text:style-name="T11">Feminismo para principiantes.</text:span><text:span text:style-name="T22"> Capítulos 6, 13 y 14.</text:span></text:p>
        </text:list-item>
      </text:list>
      <text:p text:style-name="P32"/>
      <text:p text:style-name="P33">Bibliografía complementaria</text:p>
      <text:list xml:id="list387727093929144272" text:style-name="L2">
        <text:list-item>
          <text:p text:style-name="P48"><text:span text:style-name="T24">Feijoó, M. (2001): </text:span><text:span text:style-name="T12">Nuevo país, nueva pobreza</text:span><text:span text:style-name="T24">. Buenos Aires : Fondo de Cultura económica.</text:span></text:p>
        </text:list-item>
        <text:list-item>
          <text:p text:style-name="P48"><text:span text:style-name="T33">K</text:span><text:span text:style-name="T31">essler</text:span><text:span text:style-name="T30">, </text:span><text:span text:style-name="T33">G</text:span><text:span text:style-name="T32">.</text:span><text:span text:style-name="T23"> (2014): </text:span><text:span text:style-name="T9">Controversias sobre la desigualdad: Argentina 2003-2013.</text:span><text:span text:style-name="T23"> Ciudad Autónoma de Buenos Aires: Fondo de Cultura Económica.</text:span></text:p>
        </text:list-item>
        <text:list-item>
          <text:p text:style-name="P49"><text:span text:style-name="T13">Convención sobre la eliminación de todas las formas de discriminación contra la mujer</text:span><text:span text:style-name="T28"> disponible en </text:span><text:a xlink:type="simple" xlink:href="http://www.un.org/womenwatch/daw/cedaw/text/sconvention.htm" text:style-name="Internet_20_link"><text:span text:style-name="Citation"><text:span text:style-name="T52">www.un.org/womenwatch/daw/</text:span></text:span></text:a><text:a xlink:type="simple" xlink:href="http://www.un.org/womenwatch/daw/cedaw/text/sconvention.htm" text:style-name="Internet_20_link"><text:span text:style-name="Citation"><text:span text:style-name="T54">cedaw</text:span></text:span></text:a><text:a xlink:type="simple" xlink:href="http://www.un.org/womenwatch/daw/cedaw/text/sconvention.htm" text:style-name="Internet_20_link"><text:span text:style-name="Citation"><text:span text:style-name="T52">/text/sconvention.htm</text:span></text:span></text:a></text:p>
        </text:list-item>
        <text:list-item>
          <text:p text:style-name="P52"><text:span text:style-name="T53">Principios de Yogyakarta disponible en </text:span><text:span text:style-name="Citation"><text:span text:style-name="T55">www.yogyakartaprinciples.org/principles_sp.pdf</text:span></text:span><text:span text:style-name="T55"> </text:span></text:p>
          <text:p text:style-name="P56"/>
          <text:p text:style-name="P57"><text:soft-page-break/></text:p>
        </text:list-item>
      </text:list>
      <text:p text:style-name="P25">Espacio Teórico-Práctico</text:p>
      <text:p text:style-name="P10"/>
      <text:p text:style-name="P19">La sociedad hoy. Problemas y perspectivas. Unidad abierta.</text:p>
      <text:list xml:id="list720418555929773464" text:style-name="WW8Num2">
        <text:list-item>
          <text:p text:style-name="P58">Campaña contra las violencias de género. Grados y formas de violencia. Estereotipos de géneros.</text:p>
        </text:list-item>
        <text:list-item>
          <text:p text:style-name="P59">Instituciones Totales. Sistema Carcelario. </text:p>
        </text:list-item>
        <text:list-item>
          <text:p text:style-name="P59">Trabajo y explotación en la sociedad actual.</text:p>
        </text:list-item>
        <text:list-item>
          <text:p text:style-name="P59">Problemáticas de géneros: desigualdades estructurales, violencia sexista o generizada, trata de personas, identidades disidentes.</text:p>
        </text:list-item>
      </text:list>
      <text:h text:style-name="P71" text:outline-level="7"/>
      <text:p text:style-name="P13"/>
      <text:h text:style-name="P72" text:outline-level="7">NORMAS PARA EL CURSADO</text:h>
      <text:p text:style-name="P21"/>
      <text:p text:style-name="P13"><text:span text:style-name="T17">Dictado de clases</text:span>: La asignatura se desarrollará en dos encuentros semanales de tres horas cada uno, un encuentro de carácter teórico y uno de carácter práctico.</text:p>
      <text:p text:style-name="P11"/>
      <text:p text:style-name="P11">Metodología de trabajo:</text:p>
      <text:p text:style-name="P35">En las <text:span text:style-name="T16">clases teóricas</text:span> se presentarán los contenidos del programa de manera integral. Estos espacios estarán dirigidos a contextualizar las diversas corrientes de pensamiento sociológico y a desarrollar conceptualmente las categorías de análisis que estos abordajes conllevan. La propuesta apunta a que los estudiantes sean sujetos protagónicos en la apropiación del conocimiento, por lo que se promoverá el intercambio y la discusión sobre la problematización que presenten los contenidos. </text:p>
      <text:p text:style-name="P35">Dentro de las clases teóricas así plateadas, se trabajará un <text:span text:style-name="T16">espacio teórico-práctico</text:span> sobre las temáticas analizadas. Esta propuesta es abierta, de manera de permitir la incorporación de problemáticas actuales que acompañen el análisis de las dinámicas sociales desde las perspectivas estudiadas.</text:p>
      <text:p text:style-name="P37"/>
      <text:p text:style-name="P36"><text:span text:style-name="T34">En las </text:span><text:span text:style-name="T43">clases prácticas</text:span><text:span text:style-name="T34"> se analizaran y resolverán las Guías de Trabajos Prácticos con la metodología de Aula Taller, articuladas con los temas que vertebran el recorrido propuesto por el programa. Se trabajará en forma grupal o individual, con la orientación del docente encargado de la comisión. </text:span></text:p>
      <text:p text:style-name="P37"/>
      <text:p text:style-name="P11">Evaluación y condiciones de acreditación</text:p>
      <text:p text:style-name="P13">Se realizarán dos evaluaciones parciales que deberán ser aprobadas con una calificación mínima de cuatro (4) puntos. Los alumnos que resultasen aplazados en los parciales podrán recuperar el aplazo en las instancias de recuperatorio y así mantendrán la regularidad. Se debe rendir examen final.</text:p>
      <text:p text:style-name="P37"><text:span text:style-name="T56">Los estudiantes deberán acreditar el 80% de asistencia a las clases teóricas y prácticas para ser considerados regulares</text:span>. <text:span text:style-name="T57">La asistencia a las</text:span> clases teóricas <text:span text:style-name="T57">es obligatoria</text:span>, <text:span text:style-name="T57">así como</text:span> mantenerse al día con las lecturas y explicaciones sobre el material correspondiente.</text:p>
      <text:p text:style-name="P13"/>
      <text:p text:style-name="P13">Examen libre: El examen será escrito y oral, ambos eliminatorios. Para aprobar la asignatura, en ambas evaluaciones la nota debe ser igual o superior a cuatro (4) puntos. El examen abarcará todos los temas incluidos en el programa oficial en curso.</text:p>
      <text:p text:style-name="Standard"/>
      <text:p text:style-name="P13">Las clases de consulta se acordaran con los y las estudiantes, de manera de ofrecer horarios que favorezcan la asistencia a las mismas.</text:p>
      <text:p text:style-name="Standard"><text:soft-page-break/></text:p>
      <text:p text:style-name="Standard"/>
      <text:p text:style-name="P22"/>
      <text:p text:style-name="P22"/>
      <text:p text:style-name="P22"/>
      <text:p text:style-name="P22">Mg. Ana Mat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fo:language="es" fo:country="ES" style:text-underline-style="solid" style:text-underline-width="auto" style:text-underline-color="font-color"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fo:language="es" fo:country="ES" fo:font-weight="bold" style:font-size-asian="1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0pt" fo:language="es" fo:country="ES" style:text-underline-style="solid" style:text-underline-width="auto" style:text-underline-color="font-color" style:font-size-asian="10pt"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3pt" fo:language="es" fo:country="ES" style:text-underline-style="solid" style:text-underline-width="auto" style:text-underline-color="font-color" style:font-size-asian="13pt"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1pt" fo:language="en" fo:country="US" fo:font-weight="bold" style:font-size-asian="11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style>
    <style:style style:name="Texto_20_independiente_20_3" style:display-name="Texto independiente 3" style:family="paragraph" style:parent-style-name="Standard">
      <style:paragraph-properties fo:text-align="justify" style:justify-single-word="false"/>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13pt" fo:language="es" fo:country="ES" style:font-size-asian="13pt"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Footnote" style:family="paragraph" style:parent-style-name="Standard" style:class="extra">
      <style:text-properties fo:font-size="10pt" style:font-size-asian="10pt" style:font-size-complex="10p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2pt" fo:language="es" fo:country="ES" style:font-size-asian="12pt"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Marco1" text:anchor-type="paragraph" svg:y="0.002cm" draw:z-index="6"><draw:text-box fo:min-height="0.058cm" fo:min-width="0.041cm"><text:p text:style-name="Header"><text:span text:style-name="Page_20_Number"><text:page-number text:select-page="current">7</text:page-number></text:span></text:p><text:p text:style-name="Header"/></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meta:initial-creator>
    <meta:creation-date>2014-08-07T10:42:00</meta:creation-date>
    <dc:date>2016-08-05T09:48:48.174000000</dc:date>
    <meta:print-date>2014-08-12T09:49:00</meta:print-date>
    <meta:editing-cycles>18</meta:editing-cycles>
    <meta:editing-duration>PT4H49M25S</meta:editing-duration>
    <meta:generator>LibreOffice/4.2.8.2$Linux_x86 LibreOffice_project/420m0$Build-2</meta:generator>
    <meta:document-statistic meta:table-count="1" meta:image-count="0" meta:object-count="0" meta:page-count="7" meta:paragraph-count="122" meta:word-count="2173" meta:character-count="14913" meta:non-whitespace-character-count="12828"/>
  </office:meta>
</office:document-meta>
</file>